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eluws bi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luws bierfest</text:p>
            <text:p text:style-name="common-al">Locatie: 	Zwitsalterrein in Apeldoorn</text:p>
            <text:p text:style-name="last-al">Datum evenement:	6 t/m 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eluws bier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38</meta:user-defined>
    <meta:user-defined meta:name="OVERHEIDop.GmbID/DC.identifier">gmb-2017-109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