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a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azomerfeest</text:p>
            <text:p text:style-name="common-al">Locatie: 	Koninginnelaan in Apeldoorn</text:p>
            <text:p text:style-name="last-al">Datum evenement:	30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a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35</meta:user-defined>
    <meta:user-defined meta:name="OVERHEIDop.GmbID/DC.identifier">gmb-2017-109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V 187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7 471565</meta:user-defined>
    <meta:user-defined meta:name="OVERHEIDop.versieInformatie"/>
  </office:meta>
</office:document-meta>
</file>