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circusvoorstellingen op 2-6 augustus, Brinkhofweid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 </text:p>
            <text:p text:style-name="common-al">Activiteit: het organiseren van circusvoorstellingen van 2 tot en met 6 augustus op de Brinkhofweide te Norg </text:p>
            <text:p text:style-name="common-al">Datum verlening: 14 juni 2017</text:p>
            <text:p text:style-name="common-al">Binnen 6 weken na de achter de vermelde datum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73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3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3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circusvoorstellingen op 2-6 augustus, Brinkhofweid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34</meta:user-defined>
    <meta:user-defined meta:name="OVERHEIDop.GmbID/DC.identifier">gmb-2017-1097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