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132: verleende vergunning tuinmuur (OV 20170226/29503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ni 2017</text:span> is een omgevingsvergunning verleend voor deze locatie. Het gaat om het <text:span text:style-name="nadrukvet">vervangen van de schutting aan de achterzijde van het perceel door een tuinm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731</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31</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31</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132: verleende vergunning tuinmuur (OV 20170226/29503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31</meta:user-defined>
    <meta:user-defined meta:name="OVERHEIDop.GmbID/DC.identifier">gmb-2017-109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V 132</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39 553287</meta:user-defined>
    <meta:user-defined meta:name="OVERHEIDop.versieInformatie"/>
  </office:meta>
</office:document-meta>
</file>