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feest Merg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feest</text:p>
            <text:p text:style-name="common-al">Locatie: 	Mergelland in Apeldoorn</text:p>
            <text:p text:style-name="last-al">Datum evenement:	1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72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2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2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feest Mergel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27</meta:user-defined>
    <meta:user-defined meta:name="OVERHEIDop.GmbID/DC.identifier">gmb-2017-1097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ZW 65</meta:user-defined>
    <meta:user-defined meta:name="OVERHEIDop.woonplaats">Apeldoorn</meta:user-defined>
    <meta:user-defined meta:name="OVERHEIDop.straatnaam">Mergellan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32 469544</meta:user-defined>
    <meta:user-defined meta:name="OVERHEIDop.versieInformatie"/>
  </office:meta>
</office:document-meta>
</file>