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gweg 133, 2157 LJ  Abbenes,  het gebruiken van een deel van de woning als Bed &amp; Breakfast-voorziening, datum besluit: 23-06-2017 (datum besluit is datum bekendmaking), zaak 3839084, OLO-nummer: 2952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72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2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2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agweg 133, 2157 LJ  Abbenes,  het gebruiken van een deel van de woning als Bed &amp; Breakfast-voorziening, datum besluit: 23-06-2017 (datum besluit is datum bekendmaking), zaak 3839084, OLO-nummer: 29521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26</meta:user-defined>
    <meta:user-defined meta:name="OVERHEIDop.GmbID/DC.identifier">gmb-2017-10972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J 133</meta:user-defined>
    <meta:user-defined meta:name="OVERHEIDop.woonplaats">Abbenes</meta:user-defined>
    <meta:user-defined meta:name="OVERHEIDop.straatnaam">Kaa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734 470326</meta:user-defined>
    <meta:user-defined meta:name="OVERHEIDop.versieInformatie"/>
  </office:meta>
</office:document-meta>
</file>