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Jan Schotanuswei 55: verleende vergunning verbouwen/uitbreiden woning (OV 20170236/29629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7</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2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Jan Schotanuswei 55: verleende vergunning verbouwen/uitbreiden woning (OV 20170236/29629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20</meta:user-defined>
    <meta:user-defined meta:name="OVERHEIDop.GmbID/DC.identifier">gmb-2017-109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LE 55</meta:user-defined>
    <meta:user-defined meta:name="OVERHEIDop.woonplaats">Oudemirdum</meta:user-defined>
    <meta:user-defined meta:name="OVERHEIDop.straatnaam">Jan Schotanu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3810 540727</meta:user-defined>
    <meta:user-defined meta:name="OVERHEIDop.versieInformatie"/>
  </office:meta>
</office:document-meta>
</file>