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ederlandse Individuele africhtings- en behendigheids                                                kampioenschap voor Duitse Her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ederlandse Individuele africhtings- en behendigheids</text:p>
            <text:p text:style-name="common-al">kampioenschap voor Duitse Herders</text:p>
            <text:p text:style-name="common-al">Locatie: 	Terrein Orderbos in Apeldoorn</text:p>
            <text:p text:style-name="last-al">Datum evenement:	26 en 2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1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ederlandse Individuele africhtings- en behendigheids                                                kampioenschap voor Duitse Her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19</meta:user-defined>
    <meta:user-defined meta:name="OVERHEIDop.GmbID/DC.identifier">gmb-2017-109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