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ussen Langwarder Wielen en Noarder Alde Wei te Broek: verleende vergunning verlenging instandhouding milieuneutrale wijziging (OV 20170255/29793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7</text:span> is een omgevingsvergunning verleend voor deze locatie. Het gaat om het <text:span text:style-name="nadrukvet">tot 31 december 2017 verlengen van de eerder verleende vergunning voor het hebben van een tijdelijke grondpers/buisleiding voor de afvoer van zand uit de Langwarder Wielen naar het depot Noarder Alde Wei</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1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Langwarder Wielen en Noarder Alde Wei te Broek: verleende vergunning verlenging instandhouding milieuneutrale wijziging (OV 20170255/2979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5</meta:user-defined>
    <meta:user-defined meta:name="OVERHEIDop.GmbID/DC.identifier">gmb-2017-109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T 6</meta:user-defined>
    <meta:user-defined meta:name="OVERHEIDop.woonplaats">Broek</meta:user-defined>
    <meta:user-defined meta:name="OVERHEIDop.straatnaam">Tram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752 554302</meta:user-defined>
    <meta:user-defined meta:name="OVERHEIDop.versieInformatie"/>
  </office:meta>
</office:document-meta>
</file>