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leiweg 293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Kleiweg 293B, 3051XP, realiseren van een dakterras van circa 30 m². Het dakterras wordt ontsloten via een dakluik (datum besluit 22-06-2017, dossiernummer OMV.17.05.00016)</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9713</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13</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13</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Kleiweg 293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713</meta:user-defined>
    <meta:user-defined meta:name="OVERHEIDop.GmbID/DC.identifier">gmb-2017-109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51XP</meta:user-defined>
    <meta:user-defined meta:name="OVERHEIDop.woonplaats">Rotterdam</meta:user-defined>
    <meta:user-defined meta:name="OVERHEIDop.straatnaam">Kleiwe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827 440022</meta:user-defined>
    <meta:user-defined meta:name="OVERHEIDop.versieInformatie"/>
  </office:meta>
</office:document-meta>
</file>