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Timorlaan/Jav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Hoek Timorlaan/Javalaan thv huisnummers 8, 10 en 12 in Apeldoorn</text:p>
            <text:p text:style-name="last-al">Datum evenement:	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1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Timorlaan/Jav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12</meta:user-defined>
    <meta:user-defined meta:name="OVERHEIDop.GmbID/DC.identifier">gmb-2017-1097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X 18</meta:user-defined>
    <meta:user-defined meta:name="OVERHEIDop.woonplaats">Apeldoorn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74 470457</meta:user-defined>
    <meta:user-defined meta:name="OVERHEIDop.versieInformatie"/>
  </office:meta>
</office:document-meta>
</file>