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Röntgenweg 2: verleende vergunning kantoor+magazijn (OV 20170260/29802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ni 2017</text:span> is een omgevingsvergunning verleend voor deze locatie. Het gaat om het <text:span text:style-name="nadrukvet">bouwen van een duurzaam kantoorpand met bedrijfsruimte </text:span>(waarbij gestreefd gaat worden naar een BREEAM Outstanding beoordeling).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Röntgenweg 2: verleende vergunning kantoor+magazijn (OV 20170260/2980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11</meta:user-defined>
    <meta:user-defined meta:name="OVERHEIDop.GmbID/DC.identifier">gmb-2017-109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G 1</meta:user-defined>
    <meta:user-defined meta:name="OVERHEIDop.woonplaats">Joure</meta:user-defined>
    <meta:user-defined meta:name="OVERHEIDop.straatnaam">Röntg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95 552423</meta:user-defined>
    <meta:user-defined meta:name="OVERHEIDop.versieInformatie"/>
  </office:meta>
</office:document-meta>
</file>