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bestemmingsplan “Truyenhoekweg 8”, Truyenhoek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Truyenhoekweg 8, Weert, besluit om vaststelling hogere waarden bestemmingsplan “Truyenhoekweg 8”, 29 juni 2017</text:p>
              </text:list-item>
            </text:list>
            <text:p text:style-name="common-al"> </text:p>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 </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70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 vaststelling van hogere waarden, bestemmingsplan “Truyenhoekweg 8”, Truyenhoekweg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09</meta:user-defined>
    <meta:user-defined meta:name="OVERHEIDop.GmbID/DC.identifier">gmb-2017-109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V 8</meta:user-defined>
    <meta:user-defined meta:name="OVERHEIDop.woonplaats">Weert</meta:user-defined>
    <meta:user-defined meta:name="OVERHEIDop.straatnaam">Truyenhoek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76 363996</meta:user-defined>
    <meta:user-defined meta:name="OVERHEIDop.versieInformatie"/>
  </office:meta>
</office:document-meta>
</file>