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het mobiele onderzoekscentrum voor bevolkingsonderzoek naar borstkanker in Roden, Norg e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 </text:p>
            <text:p text:style-name="common-al">het innemen van een standplaats voor het mobiele onderzoekscentrum voor bevolkingsonderzoek naar borstkanker:</text:p>
            <text:list text:style-name="id1-3-2-1-1-3">
              <text:list-item text:style-override="id1-3-2-1-1-3-1">
                <text:number>•</text:number>
                <text:p text:style-name="al">van circa 1 september 2017 tot en met 22 november 2017 op het parkeerterrein bij sportcentrum de Hullen aan Ceintuurbaan Zuid te Roden;</text:p>
              </text:list-item>
              <text:list-item text:style-override="id1-3-2-1-1-3-2">
                <text:number>•</text:number>
                <text:p text:style-name="al">van circa 10 oktober 2017 tot en met 7 november 2017 op het parkeerterrein bij de Brinkhof te Norg;</text:p>
              </text:list-item>
              <text:list-item text:style-override="id1-3-2-1-1-3-3">
                <text:number>•</text:number>
                <text:p text:style-name="al">van circa 8 november tot en met 13 december 2017 nabij de sporthal aan de Hereweg te Peize.</text:p>
              </text:list-item>
            </text:list>
            <text:p text:style-name="common-al"/>
            <text:p text:style-name="common-al">Datum verlening: 14 juni 2017</text:p>
            <text:p text:style-name="common-al">Binnen 6 weken na de achter de vermelde datum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7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mobiele onderzoekscentrum voor bevolkingsonderzoek naar borstkanker in Roden, Norg en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07</meta:user-defined>
    <meta:user-defined meta:name="OVERHEIDop.GmbID/DC.identifier">gmb-2017-10970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HW 19</meta:user-defined>
    <meta:user-defined meta:name="OVERHEIDop.woonplaats">Roden</meta:user-defined>
    <meta:user-defined meta:name="OVERHEIDop.straatnaam">Ceintuurbaan Zuid</meta:user-defined>
    <meta:user-defined meta:name="OVERHEID.PostcodeHuisnummer/OVERHEIDop.postcodeHuisnummer">9331AD 6</meta:user-defined>
    <meta:user-defined meta:name="OVERHEIDop.woonplaats">Norg</meta:user-defined>
    <meta:user-defined meta:name="OVERHEIDop.straatnaam">Brinkhofweide</meta:user-defined>
    <meta:user-defined meta:name="OVERHEID.PostcodeHuisnummer/OVERHEIDop.postcodeHuisnummer">9321CL 1</meta:user-defined>
    <meta:user-defined meta:name="OVERHEIDop.woonplaats">Peize</meta:user-defined>
    <meta:user-defined meta:name="OVERHEIDop.straatnaam">Her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384 572214</meta:user-defined>
    <meta:user-defined meta:name="OVERHEID.EPSG28992/DC.spatial">227107 565078</meta:user-defined>
    <meta:user-defined meta:name="OVERHEID.EPSG28992/DC.spatial">229495 573888</meta:user-defined>
    <meta:user-defined meta:name="OVERHEIDop.versieInformatie"/>
  </office:meta>
</office:document-meta>
</file>