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dular Festivalop de Maasboulevard op zaterdag 1 juli 2017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uni 2017 een vergunning verleend voor het organiseren van het evenement Modular Festival op de Maasboulevard op zaterdag 1 juli 2017 van 12.00 uur tot 23.00 uur. Het betreft hier een electronisch muziekevenement met een aantal 4 stages.</text:p>
            <text:p text:style-name="common-al">Vanaf 28 juni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onmiddellijk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7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dular Festivalop de Maasboulevard op zaterdag 1 juli 2017 van 12.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5</meta:user-defined>
    <meta:user-defined meta:name="OVERHEIDop.GmbID/DC.identifier">gmb-2017-109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A 7</meta:user-defined>
    <meta:user-defined meta:name="OVERHEIDop.woonplaats">Schiedam</meta:user-defined>
    <meta:user-defined meta:name="OVERHEIDop.straatnaam">Jachthav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24 435252</meta:user-defined>
    <meta:user-defined meta:name="OVERHEIDop.versieInformatie"/>
  </office:meta>
</office:document-meta>
</file>