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Dorpsfeest en zeskamp in Beek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Dorpsfeest en zeskamp</text:p>
            <text:p text:style-name="common-al">Locatie: 	Dorpstraat in Beekbergen</text:p>
            <text:p text:style-name="last-al">Datum evenement:	8 en 9 sept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9704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704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704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Dorpsfeest en zeskamp in Beek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704</meta:user-defined>
    <meta:user-defined meta:name="OVERHEIDop.GmbID/DC.identifier">gmb-2017-10970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</meta:user-defined>
    <meta:user-defined meta:name="OVERHEIDop.woonplaats">Beekbergen</meta:user-defined>
    <meta:user-defined meta:name="OVERHEIDop.straatnaam">Dorp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736 463590</meta:user-defined>
    <meta:user-defined meta:name="OVERHEIDop.versieInformatie"/>
  </office:meta>
</office:document-meta>
</file>