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La Place Food B.V., melding brandveilig gebruik bouwwerk, Rijksweg A2 75Z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Rijksweg A2 75Z, Weert, La Place Food B.V., melding brandveilig gebruik bouwwerk, 28 juni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97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La Place Food B.V., melding brandveilig gebruik bouwwerk, Rijksweg A2 75Z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03</meta:user-defined>
    <meta:user-defined meta:name="OVERHEIDop.GmbID/DC.identifier">gmb-2017-109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31</meta:user-defined>
    <meta:user-defined meta:name="OVERHEIDop.woonplaats">Weert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641 364643</meta:user-defined>
    <meta:user-defined meta:name="OVERHEIDop.versieInformatie"/>
  </office:meta>
</office:document-meta>
</file>