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Stationsstraat 3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7 een besluit genomen op de aanvraag met zaaknummer HOV-17-1204 voor het uitbreiden van een woonhuis op locatie Stationsstraat 3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 (vergunningvrij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969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Stationsstraat 3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9697</meta:user-defined>
    <meta:user-defined meta:name="OVERHEIDop.GmbID/DC.identifier">gmb-2017-109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BC 3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007 436310</meta:user-defined>
    <meta:user-defined meta:name="OVERHEIDop.versieInformatie"/>
  </office:meta>
</office:document-meta>
</file>