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Ominio BV, melding op grond van het Activiteitenbesluit voor het oprichten van een bedrijf voor de handel in buizen en hulpstukke, Oude Graaf 11 - 1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1 - 13, Weert, Ominio BV, melding op grond van het Activiteitenbesluit voor het oprichten van een bedrijf voor de handel in buizen en hulpstukken, 28 jun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9696</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6</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96</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Ominio BV, melding op grond van het Activiteitenbesluit voor het oprichten van een bedrijf voor de handel in buizen en hulpstukke, Oude Graaf 11 - 13,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696</meta:user-defined>
    <meta:user-defined meta:name="OVERHEIDop.GmbID/DC.identifier">gmb-2017-109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1</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080 361826</meta:user-defined>
    <meta:user-defined meta:name="OVERHEIDop.versieInformatie"/>
  </office:meta>
</office:document-meta>
</file>