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Jousterweg 50: verleende vergunning garage/schuur (OV 20170275/29981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uni 2017</text:span> is een omgevingsvergunning verleend voor deze locatie. Het gaat om het <text:span text:style-name="nadrukvet">bouwen van een garage/schuur </text:span>(ter vervanging van bestaande schuren en zeecontainers).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969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9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9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haske, Jousterweg 50: verleende vergunning garage/schuur (OV 20170275/29981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91</meta:user-defined>
    <meta:user-defined meta:name="OVERHEIDop.GmbID/DC.identifier">gmb-2017-1096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5PK 54</meta:user-defined>
    <meta:user-defined meta:name="OVERHEIDop.woonplaats">Oudehaske</meta:user-defined>
    <meta:user-defined meta:name="OVERHEIDop.straatnaam">Jouster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6502 552198</meta:user-defined>
    <meta:user-defined meta:name="OVERHEIDop.versieInformatie"/>
  </office:meta>
</office:document-meta>
</file>