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leende omgevingsvergunning uitgebreid, Het afwijken van het bestemmingsplan, Voordorpsedijk 3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fwijken van het bestemmingsplan</text:span>
            <text:span text:style-name="nadrukvet"> i.v.m. het toevoegen van een kinderdagverblijf als nevenactiviteit bij een agrarisch bedrijf</text:span>
          </text:p>
            <text:p text:style-name="common-al">
            <text:span text:style-name="nadrukvet">Locatie:</text:span>
            <text:span text:style-name="nadrukvet"/>
            <text:span text:style-name="nadrukvet">Voordorpsedijk</text:span>
            <text:span text:style-name="nadrukvet"> 35 te Groenekan</text:span>
          </text:p>
            <text:p text:style-name="common-al">
            <text:span text:style-name="nadrukvet">Datum verlening:</text:span>
            <text:span text:style-name="nadrukvet"/>
            <text:span text:style-name="nadrukvet">22-06</text:span>
            <text:span text:style-name="nadrukvet">-2</text:span>
            <text:span text:style-name="nadrukvet">017</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common-al">NL.IMRO.0310.17007OV0002-VG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968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8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8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leende omgevingsvergunning uitgebreid, Het afwijken van het bestemmingsplan, Voordorpsedijk 35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89</meta:user-defined>
    <meta:user-defined meta:name="OVERHEIDop.GmbID/DC.identifier">gmb-2017-109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L 35</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180 458025</meta:user-defined>
    <meta:user-defined meta:name="OVERHEIDop.versieInformatie"/>
  </office:meta>
</office:document-meta>
</file>