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38, Vlaanderenstraat 7, 6137 L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en vergroten van een dakkapel op het voordakvlak van de woning</text:p>
            <text:p text:style-name="common-al">Locatie: Vlaanderenstraat 7, 6137 LM Sittard </text:p>
            <text:p text:style-name="common-al">Dossiernummer: Om17.0238</text:p>
            <text:p text:style-name="common-al">Verzenddatum besluit: 22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68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8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8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38, Vlaanderenstraat 7, 6137 L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88</meta:user-defined>
    <meta:user-defined meta:name="OVERHEIDop.GmbID/DC.identifier">gmb-2017-109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LM 7</meta:user-defined>
    <meta:user-defined meta:name="OVERHEIDop.woonplaats">Sittard</meta:user-defined>
    <meta:user-defined meta:name="OVERHEIDop.straatnaam">Vlaander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901 334285</meta:user-defined>
    <meta:user-defined meta:name="OVERHEIDop.versieInformatie"/>
  </office:meta>
</office:document-meta>
</file>