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2 juni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6	Schoener 23 te Meppel kavel 4 te Meppel bouwen woonhuis (19-07-2017)</text:p>
            <text:p text:style-name="common-al">15-06	7941 GW Leonard Springerlaan 14 A te Meppel	OVR	gewijzigd uitvoeren schuur	(28-07-2017)</text:p>
            <text:p text:style-name="common-al">16-06	7941 CB Molenpad 10 te Meppel gevelrenovatie/verwijderen zadelkap (29-07-2017)</text:p>
            <text:p text:style-name="common-al">21-06	7941 KG Gasgracht 3 te Meppel plaatsen lichtboxletters (03-08-2017)</text:p>
            <text:p text:style-name="common-al">21-06	7941 KG Gasgracht 3 te Meppel gevelwijziging (03-08-2017)</text:p>
            <text:p text:style-name="common-al">23-06	7944 SL Praam 1 te Meppel	plaatsen van een schutting (05-08-2017)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68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85</meta:user-defined>
    <meta:user-defined meta:name="OVERHEIDop.GmbID/DC.identifier">gmb-2017-109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Schoener</meta:user-defined>
    <meta:user-defined meta:name="OVERHEID.PostcodeHuisnummer/OVERHEIDop.postcodeHuisnummer">7941GW 14</meta:user-defined>
    <meta:user-defined meta:name="OVERHEIDop.straatnaam">Leonard Springerlaan</meta:user-defined>
    <meta:user-defined meta:name="OVERHEID.PostcodeHuisnummer/OVERHEIDop.postcodeHuisnummer">7941CB 10</meta:user-defined>
    <meta:user-defined meta:name="OVERHEIDop.straatnaam">Molenpad</meta:user-defined>
    <meta:user-defined meta:name="OVERHEID.PostcodeHuisnummer/OVERHEIDop.postcodeHuisnummer">7941KG 3b</meta:user-defined>
    <meta:user-defined meta:name="OVERHEIDop.straatnaam">Gasgracht</meta:user-defined>
    <meta:user-defined meta:name="OVERHEID.PostcodeHuisnummer/OVERHEIDop.postcodeHuisnummer">7944SL 1</meta:user-defined>
    <meta:user-defined meta:name="OVERHEIDop.straatnaam">Praam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03 521274</meta:user-defined>
    <meta:user-defined meta:name="OVERHEID.EPSG28992/DC.spatial">209653 522843</meta:user-defined>
    <meta:user-defined meta:name="OVERHEID.EPSG28992/DC.spatial">209005 523987</meta:user-defined>
    <meta:user-defined meta:name="OVERHEID.EPSG28992/DC.spatial">209576 523517</meta:user-defined>
    <meta:user-defined meta:name="OVERHEID.EPSG28992/DC.spatial">208509 521689</meta:user-defined>
    <meta:user-defined meta:name="OVERHEIDop.versieInformatie"/>
  </office:meta>
</office:document-meta>
</file>