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Crejos Maatinterieurs, opleggen van maatwerkvoorschriften voor wat betreft geluid, Stekshofweg 11-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ekshofweg 11-13. Weert, Crejos Maatinterieurs, opleggen van maatwerkvoorschriften voor wat betreft geluid, 28 juni 2017</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68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8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8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Crejos Maatinterieurs, opleggen van maatwerkvoorschriften voor wat betreft geluid, Stekshofweg 11-1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84</meta:user-defined>
    <meta:user-defined meta:name="OVERHEIDop.GmbID/DC.identifier">gmb-2017-1096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Z 11</meta:user-defined>
    <meta:user-defined meta:name="OVERHEIDop.woonplaats">Weert</meta:user-defined>
    <meta:user-defined meta:name="OVERHEIDop.straatnaam">Stekshof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456 364032</meta:user-defined>
    <meta:user-defined meta:name="OVERHEIDop.versieInformatie"/>
  </office:meta>
</office:document-meta>
</file>