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35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35, 5325 XB Well</text:p>
            <text:p text:style-name="common-al">De aanvraag is ontvangen op 16 juni 2017 en heeft betrekking op het bouwen van een woning met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35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83</meta:user-defined>
    <meta:user-defined meta:name="OVERHEIDop.GmbID/DC.identifier">gmb-2017-10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35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365 417885</meta:user-defined>
    <meta:user-defined meta:name="OVERHEIDop.versieInformatie"/>
  </office:meta>
</office:document-meta>
</file>