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2 juni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6	Gemeente Meppel houden van een collecte ten behoeve van Stichting Oranje Fonds. De collecteperiode is van 22 mei 2018 tot en met 26 mei 2018</text:p>
            <text:p text:style-name="common-al">19-06	basketbalveld aan de Brandemaat Oosterboer te Meppel, evenementenvergunning buurtpicknick op 15 juli 2017</text:p>
            <text:p text:style-name="common-al">19-06	openbare ruimte naast het stadhuis Grote Oever te Meppel, evenementenvergunning Kijk je ogen uit van 7 september t/m 25 september 2017 </text:p>
            <text:p text:style-name="common-al">20-06	Hoek Hoofdstraat – Kruisstraat innemen standplaats voor promotie voor Qurren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6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81</meta:user-defined>
    <meta:user-defined meta:name="OVERHEIDop.GmbID/DC.identifier">gmb-2017-109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3JJ 7</meta:user-defined>
    <meta:user-defined meta:name="OVERHEIDop.straatnaam">Koenermaat</meta:user-defined>
    <meta:user-defined meta:name="OVERHEID.PostcodeHuisnummer/OVERHEIDop.postcodeHuisnummer">7941CJ 3</meta:user-defined>
    <meta:user-defined meta:name="OVERHEIDop.straatnaam">L. Hagedoornstraat</meta:user-defined>
    <meta:user-defined meta:name="OVERHEID.PostcodeHuisnummer/OVERHEIDop.postcodeHuisnummer">7941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66 523832</meta:user-defined>
    <meta:user-defined meta:name="OVERHEID.EPSG28992/DC.spatial">211008 523656</meta:user-defined>
    <meta:user-defined meta:name="OVERHEID.EPSG28992/DC.spatial">209118 523819</meta:user-defined>
    <meta:user-defined meta:name="OVERHEID.EPSG28992/DC.spatial">209268 523829</meta:user-defined>
    <meta:user-defined meta:name="OVERHEIDop.versieInformatie"/>
  </office:meta>
</office:document-meta>
</file>