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K Kanosprint van 2 september 2017 tot en met 3 oktober 2022, Bosbaan, Amstelveen - Zaaknummer Z-2017/024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ni 2017</text:span>
          </text:p>
            <text:p text:style-name="common-al">NK Kanosprint</text:p>
            <text:p text:style-name="common-al">periode geldigheid vergunning: 2 september 2017 tot en met 3 oktober 2022;</text:p>
            <text:p text:style-name="common-al">datum gebruikmaking vergunning: 2 en 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68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NK Kanosprint van 2 september 2017 tot en met 3 oktober 2022, Bosbaan, Amstelveen - Zaaknummer Z-2017/024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80</meta:user-defined>
    <meta:user-defined meta:name="OVERHEIDop.GmbID/DC.identifier">gmb-2017-109680</meta:user-defined>
    <meta:user-defined meta:name="OVERHEID.TaxonomieBeleidsagenda/OVERHEID.category">Ruimte en infrastructuur | Organisatie en beleid</meta:user-defined>
    <meta:user-defined meta:name="OVERHEIDop.referentienummer">Z-2017/024893</meta:user-defined>
    <meta:user-defined meta:name="DCTERMS.abstract">Evenementenvergunning verleend voor NK Kanosprint van 2 september 2017 tot en met 3 oktober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