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3, In den Helmstock 5, 6161 D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ing stoeprand-oprit en verplaatsing afvoerput.</text:p>
            <text:p text:style-name="common-al">Locatie: In den Helmstock 5, 6161 DL Geleen </text:p>
            <text:p text:style-name="common-al">Dossiernummer: Om17.0233</text:p>
            <text:p text:style-name="common-al">Verzenddatum besluit: 22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3, In den Helmstock 5, 6161 D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78</meta:user-defined>
    <meta:user-defined meta:name="OVERHEIDop.GmbID/DC.identifier">gmb-2017-10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L 5</meta:user-defined>
    <meta:user-defined meta:name="OVERHEIDop.woonplaats">Geleen</meta:user-defined>
    <meta:user-defined meta:name="OVERHEIDop.straatnaam">In den Helmstoc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48 330026</meta:user-defined>
    <meta:user-defined meta:name="OVERHEIDop.versieInformatie"/>
  </office:meta>
</office:document-meta>
</file>