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8 juni 2017, Weerenweg 10, 1161 AH  Zwanenburg, IJs-Garant, zaak 434748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oprichten van een inrichting per 27 januari 2017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67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7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7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8 juni 2017, Weerenweg 10, 1161 AH  Zwanenburg, IJs-Garant, zaak 434748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675</meta:user-defined>
    <meta:user-defined meta:name="OVERHEIDop.GmbID/DC.identifier">gmb-2017-1096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AH 10</meta:user-defined>
    <meta:user-defined meta:name="OVERHEIDop.woonplaats">Zwanenburg</meta:user-defined>
    <meta:user-defined meta:name="OVERHEIDop.straatnaam">Weeren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569 488692</meta:user-defined>
    <meta:user-defined meta:name="OVERHEIDop.versieInformatie"/>
  </office:meta>
</office:document-meta>
</file>