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pperakkeren 1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3, 5331 XL Kerkdriel</text:p>
            <text:p text:style-name="common-al">De aanvraag is ontvangen op 21 juni 2017 en heeft betrekking op het brandveilig gebruik van een kinderdagopvanglocatie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67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7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pperakkeren 1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74</meta:user-defined>
    <meta:user-defined meta:name="OVERHEIDop.GmbID/DC.identifier">gmb-2017-109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L 13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77 420273</meta:user-defined>
    <meta:user-defined meta:name="OVERHEIDop.versieInformatie"/>
  </office:meta>
</office:document-meta>
</file>