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4373 - Waterstraat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plaatsen van vlaggenmasten</text:p>
            <text:p text:style-name="tussenkopcur">Locatie : Waterstraat 27 te Beek</text:p>
            <text:p text:style-name="tussenkopcur">Datum besluit : 26-06-2017</text:p>
            <text:p text:style-name="tussenkopcur">Zaaknummer ODRN: W.Z17.10382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6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4373 - Waterstraat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72</meta:user-defined>
    <meta:user-defined meta:name="OVERHEIDop.GmbID/DC.identifier">gmb-2017-109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