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Diesterbaan 4a en 4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9 juni 2017 gedurende de beroepstermijn van zes weken, dat wil zeggen tot en met 10 augustus 2017, bij de informatie- en servicebalie van het stadhuis, Wilhelminasingel 101, ter inzage ligt het ongewijzigd vastgestelde bestemmingsplan ‘Diesterbaan 4a en 4b’ met bijbehorende toelichting en vastgestelde raadsbesluit.</text:p>
            <text:p text:style-name="common-al"/>
            <text:p text:style-name="common-al">Dit plan is op 21 juni 2017 door de gemeenteraad vastgesteld. De openingstijden van de informatie- en servicebalie zijn te vinden op www.weert.nl/openingstijden.</text:p>
            <text:p text:style-name="common-al"/>
            <text:p text:style-name="common-al">Het betreft de bekendmaking op grond van artikel 3.8 Wet ruimtelijke ordening (bestemmingsplanen).</text:p>
            <text:p text:style-name="common-al"/>
            <text:p text:style-name="common-al">
            <text:span text:style-name="nadrukondlijn">Ligging en begrenzing plangebied </text:span>
            <text:span text:style-name="nadrukondlijn">bestemmingsplan ‘Diesterbaan 4a en 4b’</text:span>
          </text:p>
            <text:p text:style-name="common-al">Het plangebied ligt aan de Diesterbaan tussen de woning met huisnummer 4 en de recreatiewoning met huisnummer 4R1. Het bestemmingsplan omvat het bouwen van twee ruimte voor ruimte woningen aan de Diesterbaan tussen de woning met nummer 4 en de recreatiewoning met nummer 4R1. </text:p>
            <text:p text:style-name="common-al"/>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Diesterbaan4ab-VA01 (bestemmingsplan Diesterbaan 4a en 4b). </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1 juni 2017 tot vaststelling van het bestemmingsplan Diesterbaan 4a en 4b kan schriftelijk beroep worden ingediend bij de Afdeling bestuursrechtspraak van de Raad van State  (Postbus 20019, 2500 EA Den Haag) door belanghebbenden aan wie redelijkerwijs niet kan worden verweten dat zij met betrekking tot het ontwerp-bestemmingsplan Diesterbaan 4a en 4b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10 augustus 2017). De termijn vangt aan met ingang van de dag na de datum van de terinzagelegging van dit besluit (dus in dit geval op 30 juni 2017).</text:p>
            <text:p text:style-name="common-al">Het instellen van beroep schorst de werking van het bestemmingsplan niet op.</text:p>
            <text:p text:style-name="common-al"/>
            <text:p text:style-name="common-al">Ingevolge artikel 3.8 lid 5 Wet ruimtelijke ordening treedt het besluit tot vaststelling van het bestemmingsplan Diesterbaan 4a en 4b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
            <text:p text:style-name="common-al">Weert, 28 juni 2017</text:p>
            <text:p text:style-name="common-al"/>
            <text:p text:style-name="common-al">Burgemeester en wethouders van Weert,</text:p>
            <text:p text:style-name="common-al">G. Brinkman                                                      A.A.M.M Heijmans</text:p>
            <text:p text:style-name="last-al">de wnd. gemeentesecretaris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6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 ‘Diesterbaan 4a en 4b’,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70</meta:user-defined>
    <meta:user-defined meta:name="OVERHEIDop.GmbID/DC.identifier">gmb-2017-109670</meta:user-defined>
    <meta:user-defined meta:name="OVERHEID.TaxonomieBeleidsagenda/OVERHEID.category">Huisvesting | Organisatie en beleid</meta:user-defined>
    <meta:user-defined meta:name="OVERHEIDop.Ruimtelijkplan/OVERHEIDop.bekendmakingBetreffendePlan">NL.IMRO.0988.BPDiesterbaan4ab-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Diesterbaan</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op.versieInformatie"/>
  </office:meta>
</office:document-meta>
</file>