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nes Bilders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omtrek 126 cm) en een conifeer (stamomtrek 79 cm) staande in de achtertuin van het perceel Johannes Bildersstraat 61</text:p>
            <text:p text:style-name="common-al"/>
            <text:p text:style-name="common-al">Ons kenmerk: 20161858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6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6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Johannes Bildersstraat 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67</meta:user-defined>
    <meta:user-defined meta:name="OVERHEIDop.GmbID/DC.identifier">gmb-2017-10967</meta:user-defined>
    <meta:user-defined meta:name="OVERHEID.TaxonomieBeleidsagenda/OVERHEID.category">Ruimte en infrastructuur | Organisatie en beleid</meta:user-defined>
    <meta:user-defined meta:name="DCTERMS.abstract">Het kappen van een berk (stamomtrek 126 cm) en een conifeer (stamomtrek 79 cm) staande in de achtertuin van het perceel Johannes Bildersstraat 61. Deze bekendmaking bevat de activiteit(en): kappen.</meta:user-defined>
    <meta:user-defined meta:name="OVERHEIDop.referentienummer">201618584/62236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G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152.857 456528.467</meta:user-defined>
    <meta:user-defined meta:name="OVERHEIDop.versieInformatie"/>
  </office:meta>
</office:document-meta>
</file>