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2 juni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6	Hoofdstraat thv Mariakerk innemen standplaats voor promotie van Fairtrade	(29-07-2017)</text:p>
            <text:p text:style-name="common-al">16-06	Hovendwarsstraat te Meppel, evenementenvergunning Nationale Straatspeeldag 14 juni 2017 ’t Meugien (29-07-2017)</text:p>
            <text:p text:style-name="common-al">16-06	Binnenstad te Meppel verstrekken van zwakalcoholhoudende drank tijdens de DMD Donderdag Meppeldagen 2017 (29-07-2017)</text:p>
            <text:p text:style-name="common-al">20-06	Gemeente Meppel houden van collecte ten behoeve van Stichting Oranje Fonds. De collecteperiode is van 22 mei 2018 tot en met 26 mei 2018	02-08-2017</text:p>
            <text:p text:style-name="common-al">20-06	Hoek Hoofdstraat – Kruisstraat innemen standplaats voor promotie Qurrent (02-08-2017)</text:p>
            <text:p text:style-name="common-al">20-06	vanaf Ambachtsweg naar Kerkplein te Meppel, evenementenvergunning promotie Meppel Cityrun op 24 juni 2017 (02-08-2017)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6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68</meta:user-defined>
    <meta:user-defined meta:name="OVERHEIDop.GmbID/DC.identifier">gmb-2017-109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Hoofdstraat</meta:user-defined>
    <meta:user-defined meta:name="OVERHEIDop.straatnaam">Hovendwarsstraat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BJ 26</meta:user-defined>
    <meta:user-defined meta:name="OVERHEIDop.straatnaam">Grote Oev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8 523628</meta:user-defined>
    <meta:user-defined meta:name="OVERHEID.EPSG28992/DC.spatial">209039 523708</meta:user-defined>
    <meta:user-defined meta:name="OVERHEID.EPSG28992/DC.spatial">209241 523616</meta:user-defined>
    <meta:user-defined meta:name="OVERHEID.EPSG28992/DC.spatial">209166 523832</meta:user-defined>
    <meta:user-defined meta:name="OVERHEIDop.versieInformatie"/>
  </office:meta>
</office:document-meta>
</file>