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26, Walstraat 71, 6131 C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nieuwe condensor</text:p>
            <text:p text:style-name="common-al">Locatie: Walstraat 71, 6131 CV Sittard </text:p>
            <text:p text:style-name="common-al">Dossiernummer: Om17.0226</text:p>
            <text:p text:style-name="common-al">Verzenddatum besluit: 21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66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6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6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26, Walstraat 71, 6131 C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67</meta:user-defined>
    <meta:user-defined meta:name="OVERHEIDop.GmbID/DC.identifier">gmb-2017-10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V 71</meta:user-defined>
    <meta:user-defined meta:name="OVERHEIDop.woonplaats">Sittard</meta:user-defined>
    <meta:user-defined meta:name="OVERHEIDop.straatnaam">Wa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87 334331</meta:user-defined>
    <meta:user-defined meta:name="OVERHEIDop.versieInformatie"/>
  </office:meta>
</office:document-meta>
</file>