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eeg 58a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eeg 58a, 5324 AE Ammerzoden</text:p>
            <text:p text:style-name="common-al">De aanvraag is ontvangen op 21 juni 2017 en heeft betrekking op het bouwen van een loods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966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6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6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steeg 58a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666</meta:user-defined>
    <meta:user-defined meta:name="OVERHEIDop.GmbID/DC.identifier">gmb-2017-109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AE 58a</meta:user-defined>
    <meta:user-defined meta:name="OVERHEIDop.woonplaats">Ammerzoden</meta:user-defined>
    <meta:user-defined meta:name="OVERHEIDop.straatnaam">Hogeste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071 418167</meta:user-defined>
    <meta:user-defined meta:name="OVERHEIDop.versieInformatie"/>
  </office:meta>
</office:document-meta>
</file>