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Kindervakantie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Kindervakantiespel</text:p>
            <text:p text:style-name="common-al">Locatie: 	Klingelbeek 28 Ugchelen</text:p>
            <text:p text:style-name="last-al">Datum evenement:	31 juli t/m 11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66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6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6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Kindervakantie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665</meta:user-defined>
    <meta:user-defined meta:name="OVERHEIDop.GmbID/DC.identifier">gmb-2017-1096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LD 28</meta:user-defined>
    <meta:user-defined meta:name="OVERHEIDop.woonplaats">Ugchelen</meta:user-defined>
    <meta:user-defined meta:name="OVERHEIDop.straatnaam">Klingelbee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315 466379</meta:user-defined>
    <meta:user-defined meta:name="OVERHEIDop.versieInformatie"/>
  </office:meta>
</office:document-meta>
</file>