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Doumastate 1: verleende vergunning gevelwijziging (OV 20170313/30364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uni 2017</text:span> is een omgevingsvergunning verleend voor deze locatie. Het gaat om het <text:span text:style-name="nadrukvet">wijzigen van de rechter zijgevel van het bedrijfspand. </text:span>(Er wordt een deur in de zijgevel van de showroom gemaakt, zodat er grotere onderdelen naar binnen kunnen worden gebracht en er wordt een nieuwe vluchtdeur gemaakt in de opslagloods.)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66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6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6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Doumastate 1: verleende vergunning gevelwijziging (OV 20170313/30364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64</meta:user-defined>
    <meta:user-defined meta:name="OVERHEIDop.GmbID/DC.identifier">gmb-2017-1096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HA 1</meta:user-defined>
    <meta:user-defined meta:name="OVERHEIDop.woonplaats">Langweer</meta:user-defined>
    <meta:user-defined meta:name="OVERHEIDop.straatnaam">Doumasta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085 552317</meta:user-defined>
    <meta:user-defined meta:name="OVERHEIDop.versieInformatie"/>
  </office:meta>
</office:document-meta>
</file>