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kavel 17, bouwen van een vrijstaande woning (zaaknummer 1160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isselstraat kavel 17</text:span> – voor het bouwen van een vrijstaande woning, verzonden op 2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66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6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6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kavel 17, bouwen van een vrijstaande woning (zaaknummer 116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61</meta:user-defined>
    <meta:user-defined meta:name="OVERHEIDop.GmbID/DC.identifier">gmb-2017-10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L 17</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90 506144</meta:user-defined>
    <meta:user-defined meta:name="OVERHEIDop.versieInformatie"/>
  </office:meta>
</office:document-meta>
</file>