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tse Weistraat thv 9 t/m 1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thv 9 t/m 13</text:p>
            <text:p text:style-name="common-al">De aanvraag is ontvangen op 16 juni 2017 en heeft betrekking op het kappen van bom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tse Weistraat thv 9 t/m 1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60</meta:user-defined>
    <meta:user-defined meta:name="OVERHEIDop.GmbID/DC.identifier">gmb-2017-10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H 11</meta:user-defined>
    <meta:user-defined meta:name="OVERHEIDop.woonplaats">Kerkdriel</meta:user-defined>
    <meta:user-defined meta:name="OVERHEIDop.straatnaam">Duits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12 419846</meta:user-defined>
    <meta:user-defined meta:name="OVERHEIDop.versieInformatie"/>
  </office:meta>
</office:document-meta>
</file>