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bosserweg 97c (verbouwen woning tot twee woningen); 402391; 14-06-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4-06-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9658</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658</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658</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ikbosserweg 97c (verbouwen woning tot twee woningen); 402391; 14-06-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658</meta:user-defined>
    <meta:user-defined meta:name="OVERHEIDop.GmbID/DC.identifier">gmb-2017-1096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3RT 97</meta:user-defined>
    <meta:user-defined meta:name="OVERHEIDop.woonplaats">Hilversum</meta:user-defined>
    <meta:user-defined meta:name="OVERHEIDop.straatnaam">Eikbosser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466 469625</meta:user-defined>
    <meta:user-defined meta:name="OVERHEIDop.versieInformatie"/>
  </office:meta>
</office:document-meta>
</file>