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Nazomermarkt Leesten op 3 september 2017, op het parkeerterrein bij winkelcentrum Leeste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Op 23 juni 2017 is een evenementenvergunning aangevraagd voor de Nazomermarkt Leesten op </text:p>
            <text:p text:style-name="common-al">3 september 2017, op het parkeerterrein bij winkelcentrum Leesten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>Zutphen, 6 jul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9657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5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5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Nazomermarkt Leesten op 3 september 2017, op het parkeerterrein bij winkelcentrum Leesten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09657</meta:user-defined>
    <meta:user-defined meta:name="OVERHEIDop.GmbID/DC.identifier">gmb-2017-1096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PV 69</meta:user-defined>
    <meta:user-defined meta:name="OVERHEIDop.woonplaats">Zutphen</meta:user-defined>
    <meta:user-defined meta:name="OVERHEIDop.straatnaam">Rudolf Steiner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676 460095</meta:user-defined>
    <meta:user-defined meta:name="OVERHEIDop.versieInformatie"/>
  </office:meta>
</office:document-meta>
</file>