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Lytse Side 12: verleende ontheffing verstrekken zwak-alcoholhoudende drank op 30 juni 2017 (DO 20170067/1940770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ni 2017</text:span> is een ontheffing verleend voor deze locatie. Het gaat om het verstrekken van zwak-alcoholhoudende drank tijdens <text:span text:style-name="nadrukvet">de Skippersjûn op vrijdag 30 juni 2017 van 20.00 tot 23.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6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Lytse Side 12: verleende ontheffing verstrekken zwak-alcoholhoudende drank op 30 juni 2017 (DO 20170067/194077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55</meta:user-defined>
    <meta:user-defined meta:name="OVERHEIDop.GmbID/DC.identifier">gmb-2017-109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X 12</meta:user-defined>
    <meta:user-defined meta:name="OVERHEIDop.woonplaats">Balk</meta:user-defined>
    <meta:user-defined meta:name="OVERHEIDop.straatnaam">Lytse Si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68 545836</meta:user-defined>
    <meta:user-defined meta:name="OVERHEIDop.versieInformatie"/>
  </office:meta>
</office:document-meta>
</file>