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feest Prin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Buurtfeest</text:p>
            <text:p text:style-name="common-al">Locatie: 	Prinsenlaan in Apeldoorn</text:p>
            <text:p text:style-name="last-al">Datum evenement:	2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65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5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uurtfeest Prins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54</meta:user-defined>
    <meta:user-defined meta:name="OVERHEIDop.GmbID/DC.identifier">gmb-2017-1096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Prins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93 470919</meta:user-defined>
    <meta:user-defined meta:name="OVERHEIDop.versieInformatie"/>
  </office:meta>
</office:document-meta>
</file>