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Uilke Boonstralaan 2: verleende evenementenvergunning Swipedei 7 juli 2017 (EV 20170034/1940615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7</text:span> is een evenementenvergunning (inclusief verkeersbesluit) verleend voor deze locatie. Het gaat om het <text:span text:style-name="nadrukvet">organiseren van Swipedei (paardenkoersen) op vrijdag 7 juli en de Joustermerke-koersen op maandag 2 oktober 2017 op de Nutsbaa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65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5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5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Uilke Boonstralaan 2: verleende evenementenvergunning Swipedei 7 juli 2017 (EV 20170034/194061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53</meta:user-defined>
    <meta:user-defined meta:name="OVERHEIDop.GmbID/DC.identifier">gmb-2017-109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B 2</meta:user-defined>
    <meta:user-defined meta:name="OVERHEIDop.woonplaats">Joure</meta:user-defined>
    <meta:user-defined meta:name="OVERHEIDop.straatnaam">Uilke Boonstr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29 553160</meta:user-defined>
    <meta:user-defined meta:name="OVERHEIDop.versieInformatie"/>
  </office:meta>
</office:document-meta>
</file>