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04, Meeuwenlaan 4, 6165 S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vangen van een gedeelte van het bestaande dak</text:p>
            <text:p text:style-name="common-al">Locatie: Meeuwenlaan 4, 6165 SW Geleen </text:p>
            <text:p text:style-name="common-al">Dossiernummer: Om17.0204</text:p>
            <text:p text:style-name="common-al">Verzenddatum besluit: 21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65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5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5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04, Meeuwenlaan 4, 6165 S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52</meta:user-defined>
    <meta:user-defined meta:name="OVERHEIDop.GmbID/DC.identifier">gmb-2017-10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EM 4</meta:user-defined>
    <meta:user-defined meta:name="OVERHEIDop.woonplaats">Geleen</meta:user-defined>
    <meta:user-defined meta:name="OVERHEIDop.straatnaam">Klui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39 330208</meta:user-defined>
    <meta:user-defined meta:name="OVERHEIDop.versieInformatie"/>
  </office:meta>
</office:document-meta>
</file>