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e Maasdijk ong. (Kad AMZ L66)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gse Maasdijk ong. (Kad AMZ L66), Well</text:p>
            <text:p text:style-name="common-al">De aanvraag is ontvangen op 16 juni 2017 en heeft betrekking op het vervangen en verplaatsen van de sanitaire un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4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se Maasdijk ong. (Kad AMZ L66)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48</meta:user-defined>
    <meta:user-defined meta:name="OVERHEIDop.GmbID/DC.identifier">gmb-2017-10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</meta:user-defined>
    <meta:user-defined meta:name="OVERHEIDop.woonplaats">Well</meta:user-defined>
    <meta:user-defined meta:name="OVERHEIDop.straatnaam">Bergse 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139 417778</meta:user-defined>
    <meta:user-defined meta:name="OVERHEIDop.versieInformatie"/>
  </office:meta>
</office:document-meta>
</file>