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ldenseweg 10 te Ke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ldenseweg 10 te Kessel ter inzage ligt. </text:p>
            <text:p text:style-name="common-al">
            <text:span text:style-name="nadrukvet">Inhoud bestemmingsplan </text:span>
          </text:p>
            <text:p text:style-name="common-al">Het bestemmingsplan voorziet in een juridisch-planologische regeling voor het plangebied Heldenseweg 10 te Kessel. Het bestemmingsplan voorziet in de uitbreiding van een bestaand kampeerterrein van 99 naar 130 kampeerplaatsen, het realiseren van 7 stacaravans en 3 glamping-tenten, zelfstandige horeca van cat. 1 en 2. en het oprichten van nieuwe bebouwing (fietsenstalling, sanitair gebouw en opslagloods).</text:p>
            <text:p text:style-name="common-al">
            <text:span text:style-name="nadrukvet">Termijn van inzage</text:span>
          </text:p>
            <text:p text:style-name="common-al">Het ontwerpbestemmingsplan en bijbehorende stukken liggen ter inzage van 29 juni 2017 tot en met 9 augustus 2017.</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 BPL0159 -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Martijn Vervaet. </text:p>
            <text:p text:style-name="common-al">
            <text:span text:style-name="nadrukvet">Vragen</text:span>
          </text:p>
            <text:p text:style-name="common-al">Voor meer informatie neemt u contact op met Martijn Vervaet of een van de andere medewerkers van Team Omgevingsontwikkeling via telefoonnummer 077 306 66 66.</text:p>
            <text:p text:style-name="last-al"/>
            <text:p text:style-name="tussenkopcur">
            <text:span text:style-name="nadrukvet">Panningen, </text:span>
            <text:span text:style-name="nadrukvet">28 juni</text:span>
            <text:span text:style-name="nadrukvet"> 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6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ldenseweg 10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47</meta:user-defined>
    <meta:user-defined meta:name="OVERHEIDop.GmbID/DC.identifier">gmb-2017-109647</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894.BPL0159-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RP 10</meta:user-defined>
    <meta:user-defined meta:name="OVERHEIDop.woonplaats">Kessel</meta:user-defined>
    <meta:user-defined meta:name="OVERHEIDop.straatnaam">Heldense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200300 367861</meta:user-defined>
    <meta:user-defined meta:name="OVERHEIDop.versieInformatie"/>
  </office:meta>
</office:document-meta>
</file>