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7.0188, Valkstraat 14, 6135GC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vervangen reclamezuil en plaatsen vlaggenmasten</text:p>
            <text:p text:style-name="common-al">Locatie: Valkstraat 14, 6135GC Sittard </text:p>
            <text:p text:style-name="common-al">Dossiernummer: Om17.0188</text:p>
            <text:p text:style-name="common-al">Verzenddatum besluit: 20 juni 2017</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text:p>
              </text:list-item>
              <text:list-item text:style-override="id1-3-2-1-1-10-4">
                <text:number>-</text:number>
                <text:p text:style-name="al">de gronden van het bezwaar.</text:p>
              </text:list-item>
            </text:list>
            <text:p text:style-name="common-al">De termijn voor het indienen van een bezwaarschrift bedraagt zes weken na verzenddatum van het besluit.</text:p>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09646</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646</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646</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7.0188, Valkstraat 14, 6135GC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09646</meta:user-defined>
    <meta:user-defined meta:name="OVERHEIDop.GmbID/DC.identifier">gmb-2017-1096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5GC 14</meta:user-defined>
    <meta:user-defined meta:name="OVERHEIDop.woonplaats">Sittard</meta:user-defined>
    <meta:user-defined meta:name="OVERHEIDop.straatnaam">Valk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7303 335176</meta:user-defined>
    <meta:user-defined meta:name="OVERHEIDop.versieInformatie"/>
  </office:meta>
</office:document-meta>
</file>