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563, 2132 NA  Hoofddorp, BCN Investments BV, het transformeren van een kantoorgebouw naar een hotel, 09-06-2017, zaak 3692816 - OLO-29276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6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563, 2132 NA  Hoofddorp, BCN Investments BV, het transformeren van een kantoorgebouw naar een hotel, 09-06-2017, zaak 3692816 - OLO-2927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45</meta:user-defined>
    <meta:user-defined meta:name="OVERHEIDop.GmbID/DC.identifier">gmb-2017-1096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6 478178</meta:user-defined>
    <meta:user-defined meta:name="OVERHEIDop.versieInformatie"/>
  </office:meta>
</office:document-meta>
</file>